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6489" style:font-weight-asian="bold" style:font-weight-complex="bold"/>
    </style:style>
    <style:style style:name="T4" style:family="text">
      <style:text-properties fo:font-weight="bold" officeooo:rsid="0018d246" style:font-weight-asian="bold" style:font-weight-complex="bold"/>
    </style:style>
    <style:style style:name="T5" style:family="text">
      <style:text-properties fo:font-weight="bold" officeooo:rsid="000f8fd9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6489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8d246" style:font-name-complex="Times New Roman"/>
    </style:style>
    <style:style style:name="T12" style:family="text">
      <style:text-properties fo:language="es" fo:country="AR" officeooo:rsid="0019e476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font-weight="normal" officeooo:rsid="000f8fd9" style:font-weight-asian="normal" style:font-weight-complex="normal"/>
    </style:style>
    <style:style style:name="T15" style:family="text">
      <style:text-properties officeooo:rsid="0018d2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<text:span text:style-name="T15">Minuta de </text:span>Comunicación <text:span text:style-name="T5">N°</text:span><text:span text:style-name="T2"> </text:span><text:span text:style-name="T3">38</text:span><text:span text:style-name="T4">022</text:span><text:span text:style-name="T3"> CD- </text:span><text:span text:style-name="T4">38101 CD-37898 CD</text:span>, cuyo texto a continuación se transcribe:</text:p>
      <text:p text:style-name="P4"/>
      <text:p text:style-name="P4"/>
      <text:p text:style-name="P10"><text:span text:style-name="T10">“</text:span><text:span text:style-name="T11">La Cámara de Diputados de la Provincia vería con agrado que el Poder Ejecutivo, por intermedio del organismo que corresponda, gestione la provisión de servicios de </text:span><text:span text:style-name="T12">Internet</text:span><text:span text:style-name="T11"> de uso libre para la utilización de plataformas educativas en todo el territorio provincial durante el tiempo que dure la suspensión de clases por el aislamiento preventivo social obligatorio</text:span><text:span text:style-name="T10">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36:51.165984394</dc:date>
    <meta:print-date>2020-05-14T12:36:29.038918857</meta:print-date>
    <meta:editing-cycles>52</meta:editing-cycles>
    <meta:editing-duration>PT1H56M2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38" meta:character-count="873" meta:non-whitespace-character-count="737"/>
  </office:meta>
</office:document-meta>
</file>